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kter Kimmijserlaan 16 Lunteren, het realiseren van erkers en een gezamenlijke luifel (huisnrs. 16 en 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5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kter Kimmijserlaan 16 Lunteren, het realiseren van erkers en een gezamenlijke luifel (huisnrs. 16 en 18)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08</meta:user-defined>
    <meta:user-defined meta:name="OVERHEIDop.GmbID/DC.identifier">gmb-2026-147608</meta:user-defined>
    <meta:user-defined meta:name="OVERHEIDop.versieInformatie"/>
  </office:meta>
</office:document-meta>
</file>