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nland 8 Wageningen, in gebuik nemen van laboratorium SamYang Foods Inc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1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760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nland 8 Wageningen, in gebuik nemen van laboratorium SamYang Foods Inc.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06</meta:user-defined>
    <meta:user-defined meta:name="OVERHEIDop.GmbID/DC.identifier">gmb-2026-147606</meta:user-defined>
    <meta:user-defined meta:name="OVERHEIDop.versieInformatie"/>
  </office:meta>
</office:document-meta>
</file>