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ijllerweg 5 Lunteren, het bouwen van een opslag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maart 2026</text:p>
            <text:p text:style-name="common-al">Zaaknummer 2026W03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60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0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0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ijllerweg 5 Lunteren, het bouwen van een opslaghal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604</meta:user-defined>
    <meta:user-defined meta:name="OVERHEIDop.GmbID/DC.identifier">gmb-2026-147604</meta:user-defined>
    <meta:user-defined meta:name="OVERHEIDop.versieInformatie"/>
  </office:meta>
</office:document-meta>
</file>