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Blokkenweg 22 Ede, het realiseren van een dakopbouw nrs. 22 en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Blokkenweg 22 Ede, het realiseren van een dakopbouw nrs. 22 en 23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2</meta:user-defined>
    <meta:user-defined meta:name="OVERHEIDop.GmbID/DC.identifier">gmb-2026-147602</meta:user-defined>
    <meta:user-defined meta:name="OVERHEIDop.versieInformatie"/>
  </office:meta>
</office:document-meta>
</file>