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Westenengseweg 0 nabij nr. 6 Harskamp, het kappen van 1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6W01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59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Westenengseweg 0 nabij nr. 6 Harskamp, het kappen van 1 els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99</meta:user-defined>
    <meta:user-defined meta:name="OVERHEIDop.GmbID/DC.identifier">gmb-2026-147599</meta:user-defined>
    <meta:user-defined meta:name="OVERHEIDop.versieInformatie"/>
  </office:meta>
</office:document-meta>
</file>