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de 14 De Klomp, legaliseren bestaande bijgebouwen en het intern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aart 2026</text:p>
            <text:p text:style-name="common-al">Zaaknummer 2025W20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59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9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9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de 14 De Klomp, legaliseren bestaande bijgebouwen en het intern verbouwen van de woning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92</meta:user-defined>
    <meta:user-defined meta:name="OVERHEIDop.GmbID/DC.identifier">gmb-2026-147592</meta:user-defined>
    <meta:user-defined meta:name="OVERHEIDop.versieInformatie"/>
  </office:meta>
</office:document-meta>
</file>