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W.C. B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Vishandel W.C. Boot wieringerwerf zaterdag 10.00-18.00, Slootdorp vrijdag 16.00-18.00, Kolhorn donderdag 10.30-14.00 in heel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febr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12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Hollands Kroon Verleende standplaatsvergunning voor Vishandel W.C. Boot</meta:user-defined>
    <meta:user-defined meta:name="DCTERMS.W3CDTF/DCTERMS.available">2026-01-14</meta:user-defined>
    <meta:user-defined meta:name="DCTERMS.W3CDTF/OVERHEIDop.jaargang">2026</meta:user-defined>
    <meta:user-defined meta:name="OVERHEIDop.publicationIssue">14759</meta:user-defined>
    <meta:user-defined meta:name="OVERHEIDop.GmbID/DC.identifier">gmb-2026-14759</meta:user-defined>
    <meta:user-defined meta:name="OVERHEIDop.versieInformatie"/>
  </office:meta>
</office:document-meta>
</file>