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Kennisgeving aangaan Anterieure overeenkomst Ontwikkeling gezondheidscentrum Kerkstraat 14 Bee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esel maken ingevolge artikel 16.138 van de Omgevingswet en artikel 12 van de Bekendmakingswet bekend dat op 16 maart 2026 een anterieure overeenkomst is gesloten tussen gemeente Beesel en H.P.L.G. Hermans Project B.V. </text:p>
            <text:p text:style-name="common-al">
            <text:span text:style-name="nadrukvet">Inhoud overeenkomst</text:span>
          </text:p>
            <text:p text:style-name="common-al">De overeenkomst heeft betrekking op de ontwikkeling van een gezondheidscentrum voor eerstelijns gezondheidszorg, waaronder een huisartsen- en fysiotherapiepraktijk. Het plangebied voor deze ontwikkeling ligt aan de Kerkstraat 14 in Beesel, kadastraal bekend als gemeente Beesel, sectie A, nr. 3447 (gedeeltelijk) ter grootte van circa 1.100 m². </text:p>
            <text:p text:style-name="common-al">De anterieure overeenkomst bevat voorwaarden waaronder de gemeente bereid is medewerking te verlenen aan deze ontwikkeling door het verlenen van een omgevingsvergunning in afwijking van het omgevingsplan.</text:p>
            <text:p text:style-name="common-al">In de overeenkomst zijn onder andere afspraken vastgelegd over:</text:p>
            <text:list text:style-name="id1-3-2-1-1-6">
              <text:list-item text:style-override="id1-3-2-1-1-6-1">
                <text:number>•</text:number>
                <text:p text:style-name="al">De taakverdeling en samenwerking tussen gemeente en initiatiefnemer;</text:p>
              </text:list-item>
              <text:list-item text:style-override="id1-3-2-1-1-6-2">
                <text:number>•</text:number>
                <text:p text:style-name="al">Het wettelijk verplichte kostenverhaal;</text:p>
              </text:list-item>
              <text:list-item text:style-override="id1-3-2-1-1-6-3">
                <text:number>•</text:number>
                <text:p text:style-name="al">Het verhalen van nadeelcompensatie;</text:p>
              </text:list-item>
              <text:list-item text:style-override="id1-3-2-1-1-6-4">
                <text:number>•</text:number>
                <text:p text:style-name="al">Het vervallen van de bestaande woningbouwtitel op deze locatie;</text:p>
              </text:list-item>
              <text:list-item text:style-override="id1-3-2-1-1-6-5">
                <text:number>•</text:number>
                <text:p text:style-name="al">De sloop van het bestaande pand.</text:p>
              </text:list-item>
            </text:list>
            <text:p text:style-name="common-al">Deze overeenkomst betreft een anterieure overeenkomst conform artikel 13.13 van de Omgevingswet. Met het aangaan van deze overeenkomst is het kostenverhaal privaatrechtelijk verzekerd en wordt voldaan aan de kostenverhaalplicht uit artikel 13.11 van de Omgevingswet. </text:p>
            <text:p text:style-name="common-al">
            <text:span text:style-name="nadrukvet">Geen zienswijzen of bezwaar</text:span>
          </text:p>
            <text:p text:style-name="common-al">Tegen de gesloten anterieure overeenkomst en de zakelijke beschrijving van de inhoud van de overeenkomst kunnen geen zienswijzen of bezwaren worden ingediend. </text:p>
            <text:p text:style-name="common-al">
            <text:span text:style-name="nadrukvet">Vragen of informatie</text:span>
          </text:p>
            <text:p text:style-name="last-al">Heeft u naar aanleiding van deze kennisgeving vragen? Dan kunt u contact opnemen met de behandelend ambtenaar van team ruimtelijke ordening. Dit kan via het telefoonnummer van de klantenbalie (077 – 474 92 92) of het emailadres leefomgeving@bee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758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8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Kennisgeving aangaan Anterieure overeenkomst Ontwikkeling gezondheidscentrum Kerkstraat 14 Beesel</meta:user-defined>
    <meta:user-defined meta:name="DCTERMS.W3CDTF/DCTERMS.available">2026-03-31</meta:user-defined>
    <meta:user-defined meta:name="DCTERMS.W3CDTF/OVERHEIDop.jaargang">2026</meta:user-defined>
    <meta:user-defined meta:name="OVERHEIDop.publicationIssue">147589</meta:user-defined>
    <meta:user-defined meta:name="OVERHEIDop.GmbID/DC.identifier">gmb-2026-147589</meta:user-defined>
    <meta:user-defined meta:name="OVERHEIDop.versieInformatie"/>
  </office:meta>
</office:document-meta>
</file>