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ommelsdijk, Voorstraat – Seizoens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Seizoensmarkt, Voorstraat in Sommelsdijk. Deze vergunning geldt op 13-04-2026 van 14.00 tot 20.00 uur, verzenddatum: 10-03-2026, referentienummer: Z-26-178508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58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8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8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8508</meta:user-defined>
    <dc:language>nl</dc:language>
    <meta:user-defined meta:name="OVERHEIDop.locatietype/OVERHEIDop.gebiedsmarkering">Weg</meta:user-defined>
    <meta:user-defined meta:name="DC.title">Verleende evenementenvergunning - Sommelsdijk, Voorstraat – Seizoensmark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586</meta:user-defined>
    <meta:user-defined meta:name="OVERHEIDop.GmbID/DC.identifier">gmb-2026-147586</meta:user-defined>
    <meta:user-defined meta:name="OVERHEIDop.versieInformatie"/>
  </office:meta>
</office:document-meta>
</file>