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luit aanvraag omgevingsvergunning Bopa, plan Encker, Horsterweg 3851 PH Ermelo</text:p>
      <text:section text:name="zakelijke-mededeling_id1-3-2" text:style-name="zakelijke-mededeling">
        <text:section text:name="zakelijke-mededeling-tekst_id1-3-2-1" text:style-name="zakelijke-mededeling-tekst">
          <text:section text:name="tekst_id1-3-2-1-1" text:style-name="tekst">
            <text:p text:style-name="common-al">[7 januari 2026: rectificatie op een voorschrift in het besluit. Bij de aanvraag omgevingsvergunning voor de bouwactiviteit (omgevingsplan) zal door de commissieomgevingskwaliteit de aanvraag worden beoordeeld aan de beeldkwaliteitsparagraaf van het stedenbouwkundig plan, en niet de nota omgevingskwaliteit. De oorspronkelijke publicatie is op 24 december 2025 bekendgemaakt<text:span text:style-name="nadrukvet">, </text:span>beschikbaar via <text:a xlink:href="https://zoek.officielebekendmakingen.nl/gmb-2025-557077.html" xlink:type="simple"><text:span text:style-name="nadrukondlijn">Gemeenteblad 2025, 557077</text:span></text:a>.]</text:p>
            <text:p text:style-name="common-al">
            <text:span text:style-name="nadrukvet">Omschrijving </text:span>
          </text:p>
            <text:p text:style-name="common-al">17 december 2025 vergunning verleend afwijken van de gebruiksregels in het omgevingsplan voor het bouwen van 13 wooneenheden aan de Horsterweg ongenummerd (De Encker), Dokter Scheurerlaan ongenummerd (Plan Encker), alsook de bijbehorende voorzieningen en de aanleg van parkeerplaatsen. </text:p>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475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5/xml/MC-DRP-OmgevingsvergunningAfhandelingplan-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3411</meta:user-defined>
    <dc:language>nl</dc:language>
    <meta:user-defined meta:name="DC.title">Rectificatie: Besluit aanvraag omgevingsvergunning Bopa, plan Encker, Horsterweg 3851 PH Ermelo</meta:user-defined>
    <meta:user-defined meta:name="OVERHEIDop.locatietype/OVERHEIDop.gebiedsmarkering">GeometrieRef</meta:user-defined>
    <meta:user-defined meta:name="DCTERMS.W3CDTF/DCTERMS.available">2026-01-14</meta:user-defined>
    <meta:user-defined meta:name="DCTERMS.W3CDTF/OVERHEIDop.jaargang">2026</meta:user-defined>
    <meta:user-defined meta:name="OVERHEIDop.externeBijlage">gml|exb-2026-1121</meta:user-defined>
    <meta:user-defined meta:name="OVERHEIDop.publicationIssue">14758</meta:user-defined>
    <meta:user-defined meta:name="OVERHEIDop.GmbID/DC.identifier">gmb-2026-14758</meta:user-defined>
    <meta:user-defined meta:name="OVERHEIDop.versieInformatie"/>
  </office:meta>
</office:document-meta>
</file>