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Strong Viking Mud editie Wijchen 2026 t/m 2028</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rongViking Group B.V., Cuijk, Evenementenvergunning t.b.v. Strong Viking Mud editie Wijchen 2026 t/m 2028, gehouden op 11 en 12 april 2026, locatie: Recreatiegebied De Berendonck, Wijchen, geldigheid 3 jaar, voor de editie in 2026, 2027 en 2028, ontheffingen toestellen of geluidsapparaten, ontheffing Alcoholwet voor het verstrekken van zwak- alcoholhoudende dranken (artikel 35), ontheffing Zondagswet, verleend en verzonden op 25 maart 2026.</text:span>
          </text:p>
            <text:p text:style-name="common-al"/>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57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vergunning t.b.v. Strong Viking Mud editie Wijchen 2026 t/m 2028</meta:user-defined>
    <meta:user-defined meta:name="DCTERMS.W3CDTF/DCTERMS.available">2026-03-30</meta:user-defined>
    <meta:user-defined meta:name="DCTERMS.W3CDTF/OVERHEIDop.jaargang">2026</meta:user-defined>
    <meta:user-defined meta:name="OVERHEIDop.publicationIssue">147578</meta:user-defined>
    <meta:user-defined meta:name="OVERHEIDop.GmbID/DC.identifier">gmb-2026-147578</meta:user-defined>
    <meta:user-defined meta:name="OVERHEIDop.versieInformatie"/>
  </office:meta>
</office:document-meta>
</file>