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straat 16, 9936EC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eft de gemeente Eemsdelta een aanvraag ontvangen voor het splitsen van drie woningen op de locatie Molenstraat 16, 9936EC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757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606</meta:user-defined>
    <meta:user-defined meta:name="DCTERMS.abstract">25 maart 2026 voor het splitsen van drie woningen op de locatie Molenstraat 16, 9936EC Farmsum.</meta:user-defined>
    <dc:language>nl</dc:language>
    <meta:user-defined meta:name="OVERHEIDop.locatietype/OVERHEIDop.gebiedsmarkering">Vlak</meta:user-defined>
    <meta:user-defined meta:name="DC.title">Kennisgeving ontvangst aanvraag omgevingsvergunning Molenstraat 16, 9936EC Farms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7576</meta:user-defined>
    <meta:user-defined meta:name="OVERHEIDop.GmbID/DC.identifier">gmb-2026-147576</meta:user-defined>
    <meta:user-defined meta:name="OVERHEIDop.versieInformatie"/>
  </office:meta>
</office:document-meta>
</file>