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f4a56657-be2b-408d-8a82-3f02b0ed113c.png" manifest:media-type="image/x-eps"/>
  <manifest:file-entry manifest:full-path="Pictures/Picture1i07537624-e1aa-42a4-a519-97c74bc644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Pieter Brueghelstraat 10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Pieter Brueghelstraat 101</text:p>
            <text:p text:style-name="al">Steller:  H. Bakkum</text:p>
            <text:p text:style-name="al">Afdeling:  Stadsruimte </text:p>
            <text:p text:style-name="al">Nummer:  19459204          Datum: 26 maart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Pieter Brueghelstraat 101, kenteken L-107-GS.</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f4a56657-be2b-408d-8a82-3f02b0ed113c.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19967_219967</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61.48867924528301mm"><draw:image xlink:href="Pictures/Picture1i07537624-e1aa-42a4-a519-97c74bc644f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57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7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7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Pieter Brueghelstraat 10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Pieter Brueghelstraat 101</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Pieter Brueghelstraat 101</meta:user-defined>
    <meta:user-defined meta:name="DCTERMS.W3CDTF/DCTERMS.available">2026-03-30</meta:user-defined>
    <meta:user-defined meta:name="DCTERMS.W3CDTF/OVERHEIDop.jaargang">2026</meta:user-defined>
    <meta:user-defined meta:name="OVERHEIDop.publicationIssue">147574</meta:user-defined>
    <meta:user-defined meta:name="OVERHEIDop.GmbID/DC.identifier">gmb-2026-147574</meta:user-defined>
    <meta:user-defined meta:name="OVERHEIDop.versieInformatie"/>
  </office:meta>
</office:document-meta>
</file>