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6631242i9e004dce-efb6-41bb-8cbf-31b874a806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Belgiëlaan en Schoolenaerlaan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6-112451</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Belgiëlaan en Schoolenaerlaan zijn gelegen binnen de bebouwde kom van Haarlem;</text:p>
            <text:p text:style-name="common-al">dat de Belgiëlaan en Schoolenaerlaan in beheer zijn bij de gemeente Haarlem;</text:p>
            <text:p text:style-name="common-al">dat de Belgiëlaan en Schoolenaerlaan wegen zijn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Belgiëlaan, tussen de Noord Schalkwijkerweg en de Engelandlaan, is aan te merken als een erftoegangsweg binnen de bebouwde kom waarop een maximumsnelheid van 30 km/u geldt;</text:p>
            <text:p text:style-name="common-al">dat de Noord Schalkwijkerweg een erftoegangsweg betreft, waarbij er een maximumsnelheid van 30 km/u geldt; </text:p>
            <text:p text:style-name="common-al">dat de Belgiëlaan en de Noord Schalkwijkerweg in de Structuurvisie Openbare Ruimte (SOR) 2040 gecategoriseerd zijn en onderdeel uitmaken van het bestaande dan wel ontvlochten fietsnetwerk;</text:p>
            <text:p text:style-name="common-al">dat de komende jaren er bouwontwikkelingen plaatsvinden in en rondom de woonwijk Schalkwijk, waarbij deze wegen zijn aangewezen als omleidingsroute voor fietsers;</text:p>
            <text:p text:style-name="common-al">dat de Schoolenaerlaan gelegen is in de directe nabijheid van de Belgiëlaan en eveneens een erftoegangsweg betreft, waar een maximumsnelheid van 30 km/u geldt;</text:p>
            <text:p text:style-name="common-al">dat een erftoegangsweg primair is bedoeld voor bestemmingsverkeer en een verblijfsfunctie heeft, waarbij verkeersveiligheid, overzichtelijkheid en leefbaarheid centraal staan;</text:p>
            <text:p text:style-name="common-al">dat de verblijfsfunctie op een erftoegangsweg prevaleert boven de verkeersfunctie; </text:p>
            <text:p text:style-name="common-al">dat aan de Noord Schalkwijkerweg 117, in de voormalige Watermeterfabriek aan de zuidwestzijde van de Belgiëlaan, tussen de Noord Schalkwijkerweg en Engelandlaan, recent een restaurant is gevestigd;</text:p>
            <text:p text:style-name="common-al">dat de huidige beschikbare parkeerplaatsen op het bijbehorende terrein niet toereikend zijn;</text:p>
            <text:p text:style-name="common-al">dat bezoekers hierdoor in toenemende mate in de openbare ruimte parkeren, met name in het deel van de Belgiëlaan, tussen de Noord Schalkwijkerweg en de Engelandlaan;</text:p>
            <text:p text:style-name="common-al">dat de voertuigen regelmatig met twee wielen op het trottoir geparkeerd staan, waardoor het trottoir voor voetgangers en mensen met een beperking belemmert raakt;</text:p>
            <text:p text:style-name="common-al">dat aan de Noord Schalkwijkerweg een parkeerverbod aan beide zijden van de rijbaan geldt, waardoor bezoekers uitwijken naar de Belgiëlaan;</text:p>
            <text:p text:style-name="common-al">dat het ongewenst parkeren langs de Belgiëlaan leidt tot een versmalling van de rijbaan en verminderd zicht, waardoor het risico op verkeersonveilige situaties toeneemt, met name voor fietsers en voetgangers;</text:p>
            <text:p text:style-name="common-al">dat de Belgiëlaan en Noord Schalkwijkerweg voor motorvoertuigen doodlopende wegen betreffen;</text:p>
            <text:p text:style-name="common-al">dat gelet op bovenstaande deze wegen daarom niet gestremd mogen worden, met name voor nood- en hulpdiensten;</text:p>
            <text:p text:style-name="common-al">dat door het ongewenst parkeren deze wegen wel gestremd kunnen worden en het daarom noodzakelijk is om maatregelen te treffen; </text:p>
            <text:p text:style-name="common-al">dat de toename van de parkeerdruk mede onder de aandacht is gebracht vanuit politiek oogpunt, wat het maatschappelijk en bestuurlijke belang onderstreept om tot een duidelijke en handhaafbare oplossing te komen; </text:p>
            <text:p text:style-name="common-al">dat de wijk aan de Schoolenaerlaan autoluw is ingericht en voor bewoners is voorzien in parkeren op eigen terrein; </text:p>
            <text:p text:style-name="common-al">dat in de praktijk er op andere plekken geparkeerd wordt, waaronder in het openbare groen, waardoor de beleving van de weg wordt aangetast en er onoverzichtelijke situaties kunnen ontstaan; </text:p>
            <text:p text:style-name="common-al">dat ter bescherming van het groen en ter bevordering van een veilige, aantrekkelijke en vrij toegankelijke loop- en fietsroute een parkeerverbod een passend en doelgerichte verkeersmaatregel is; </text:p>
            <text:p text:style-name="common-al">dat het daarom wenselijk is om op een gedeelte van de Schoolenaerlaan buiten de woonwijk een parkeerverbod in te stellen, teneinde te voorkomen dat het groen beschadigd en het gebruik van de weg voor voetgangers en fietsers wordt belemmerd; </text:p>
            <text:p text:style-name="common-al">dat is onderzocht of het formaliseren van fietsstroken een oplossing zou kunnen bieden, maar dat dit een ingrijpende wijziging van de huidige inrichting en status van de weg zou betekenen en de parkeerproblematiek niet direct oplost;</text:p>
            <text:p text:style-name="common-al">dat het instellen van een parkeerverbod door middel van borden E1 van bijlage 1 van het RVV 1990 een directe, effectieve en juridisch eenduidige maatregel is om het ongewenst parkeren tegen te gaan;</text:p>
            <text:p text:style-name="common-al">dat de Belgiëlaan meerdere voorzieningen en bestemmingen kent, waardoor bezoekers mogelijk onbewust binnen een parkeerverbodszone parkeren en door het plaatsen van borden E1 het parkeerverbod duidelijk en uniform kenbaar wordt gemaakt en daarmee beter handhaafbaar is;</text:p>
            <text:p text:style-name="common-al">dat er herhalingsborden worden geplaatst op de Belgiëlaan, nabij het restaurant om de attentiewaarde en handhaafbaarheid te verhogen; </text:p>
            <text:p text:style-name="common-al">dat in de directe nabijheid, aan het Salieveld, voldoende parkeerplaatsen beschikbaar zijn, waardoor bezoekers van het restaurant op verantwoorde wijze kunnen parkeren;</text:p>
            <text:p text:style-name="common-al">dat de voertuigen voor het Rudolf Steiner College het Salieveld hebben verlaten voordat bezoekers van het restaurant aan de Belgiëlaan arriveren, waardoor de parkeercapaciteit op verschillende momenten over de dag goed wordt benut; </text:p>
            <text:p text:style-name="common-al">dat de gemeente samen met de ondernemer gericht toewerkt naar het realiseren van aanvullende parkeercapaciteit op of nabij het perceel, zodat bezoekers van het restaurant op verantwoorde wijze kunnen parkeren;</text:p>
            <text:p text:style-name="common-al">dat met het parkeerverbod in de benoemde straten de verkeersveiligheid en doorstroming verbetert;</text:p>
            <text:p text:style-name="common-al">dat het parkeerverbod passend is binnen de functie en inrichting van de benoemde straten;</text:p>
            <text:p text:style-name="common-al">dat gelet op artikel 12 van het BABW voor het plaatsen van borden E1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 indien de verkeerstekens op korte termijn geplaatst worden. </text:p>
            <text:p text:style-name="common-al"/>
            <text:p text:style-name="tussenkopcur">Het besluit:</text:p>
            <text:p text:style-name="common-al">Het college van burgemeester en wethouders van Haarlem besluit:</text:p>
            <text:list text:style-name="id1-3-2-2-1-54">
              <text:list-item text:style-override="id1-3-2-2-1-54-1">
                <text:number>•</text:number>
                <text:p text:style-name="al">door middel van het plaatsen van borden E1 van bijlage 1 van het RVV 1990, al dan niet voorzien van een onderbord OB502 “twee pijlen”, een parkeerverbod in te stellen in de Belgiëlaan, gelegen tussen de Noord Schalkwijkerweg en de Engelandlaan, aan beide zijden van de rijbaan; </text:p>
              </text:list-item>
              <text:list-item text:style-override="id1-3-2-2-1-54-2">
                <text:number>•</text:number>
                <text:p text:style-name="al">door middel van het plaatsen van borden E1 van bijlage 1 van het RVV 1990 een parkeerverbod in te stellen in de Schoolenaerlaan, aan beide zijden van de rijbaan, gelegen tussen de kruising met de Belgiëlaan en de Schoolenaerlaan perceel 2;</text:p>
              </text:list-item>
              <text:list-item text:style-override="id1-3-2-2-1-54-3">
                <text:number>•</text:number>
                <text:p text:style-name="al">een en ander overeenkomstig onderstaande situatieschets.</text:p>
                <text:p text:style-name="al"/>
              </text:list-item>
            </text:list>
            <text:p text:style-name="tussenkopcur"/>
            <text:p text:style-name="tussenkopcur">Situatieschets:</text:p>
            <text:p text:style-name="common-al">
            <draw:frame><draw:text-box><text:section text:name="plaatje_id1-3-2-2-1-57-1" text:style-name="plaatje">
              <text:p text:style-name="illustratie_id1-3-2-2-1-57-1-1"><draw:frame draw:style-name="illustratie_id1-3-2-2-1-57-1-1" text:anchor-type="paragraph" svg:width="153mm" svg:height="75.15283018867923mm"><draw:image xlink:href="Pictures/Afbeelding196631242i9e004dce-efb6-41bb-8cbf-31b874a8061a.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5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7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7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parkeerverbod - Belgiëlaan en Schoolena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1245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 Belgiëlaan en Schoolenaerlaan in Haarlem</meta:user-defined>
    <meta:user-defined meta:name="DCTERMS.W3CDTF/DCTERMS.available">2026-03-30</meta:user-defined>
    <meta:user-defined meta:name="DCTERMS.W3CDTF/OVERHEIDop.jaargang">2026</meta:user-defined>
    <meta:user-defined meta:name="OVERHEIDop.publicationIssue">147570</meta:user-defined>
    <meta:user-defined meta:name="OVERHEIDop.GmbID/DC.identifier">gmb-2026-147570</meta:user-defined>
    <meta:user-defined meta:name="OVERHEIDop.versieInformatie"/>
  </office:meta>
</office:document-meta>
</file>