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ispelaar 11 5664XG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ispelaar 11 5664XG Geldrop</text:p>
            <text:p text:style-name="common-al">Datum ontvangst: 25-03-2026</text:p>
            <text:p text:style-name="common-al">Omschrijving: het rooien van 2 bomen in de achtertuin</text:p>
            <text:p text:style-name="common-al">Zaaknummer: 1771302935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47569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56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56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3029352</meta:user-defined>
    <meta:user-defined meta:name="DCTERMS.abstract">Mispelaar 11 Geldrop - het rooien van 2 bomen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Mispelaar 11 5664XG Geldrop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569</meta:user-defined>
    <meta:user-defined meta:name="OVERHEIDop.GmbID/DC.identifier">gmb-2026-147569</meta:user-defined>
    <meta:user-defined meta:name="OVERHEIDop.versieInformatie"/>
  </office:meta>
</office:document-meta>
</file>