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perceel gelegen aan Achterweg (kadastrale sectie Borger R 1998) te Drouwenerveen, het verlengen van een reeds verleende vergunning voor het gebruik van een gronddep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1480</text:p>
            <text:p text:style-name="common-al"/>
            <text:p text:style-name="common-al">
            <text:span text:style-name="nadrukvet">Ontvangen op:</text:span> 16-09-2025 14:10</text:p>
            <text:p text:style-name="common-al"/>
            <text:p text:style-name="common-al">
            <text:span text:style-name="nadrukvet">Locatie: </text:span>perceel gelegen aan Achterweg (kadastrale sectie Borger R 1998) te Drouwenerveen</text:p>
            <text:p text:style-name="common-al"/>
            <text:p text:style-name="common-al">
            <text:span text:style-name="nadrukvet">Projectomschrijving:</text:span> het verlengen van een reeds verleende vergunning voor het gebruik van een gronddepot</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2-01-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75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21480</meta:user-defined>
    <meta:user-defined meta:name="DCTERMS.abstract">Achterweg (kadastraal bekend Borger R 1998) te Drouwenerveen - het verlengen van een reeds verleende vergunning voor het gebruik van een gronddepo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perceel gelegen aan Achterweg (kadastrale sectie Borger R 1998) te Drouwenerveen, het verlengen van een reeds verleende vergunning voor het gebruik van een gronddepot</meta:user-defined>
    <meta:user-defined meta:name="DCTERMS.W3CDTF/DCTERMS.available">2026-01-14</meta:user-defined>
    <meta:user-defined meta:name="DCTERMS.W3CDTF/OVERHEIDop.jaargang">2026</meta:user-defined>
    <meta:user-defined meta:name="OVERHEIDop.publicationIssue">14756</meta:user-defined>
    <meta:user-defined meta:name="OVERHEIDop.GmbID/DC.identifier">gmb-2026-14756</meta:user-defined>
    <meta:user-defined meta:name="OVERHEIDop.versieInformatie"/>
  </office:meta>
</office:document-meta>
</file>