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Oranjevereniging Brouwershaven, Ontheffing artikel 35 Koningsdag Brouwershaven, Markt,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Oranjevereniging Brouwershaven, Ontheffing artikel 35 Koningsdag Brouwershaven, Markt, BrouwershavenZaaknummer: 1692866Datum beschikking verzonden: 2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5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3244</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Oranjevereniging Brouwershaven, Ontheffing artikel 35 Koningsdag Brouwershaven, Markt, Brouwershaven</meta:user-defined>
    <meta:user-defined meta:name="DCTERMS.W3CDTF/DCTERMS.available">2026-03-30</meta:user-defined>
    <meta:user-defined meta:name="DCTERMS.W3CDTF/OVERHEIDop.jaargang">2026</meta:user-defined>
    <meta:user-defined meta:name="OVERHEIDop.publicationIssue">147559</meta:user-defined>
    <meta:user-defined meta:name="OVERHEIDop.GmbID/DC.identifier">gmb-2026-147559</meta:user-defined>
    <meta:user-defined meta:name="OVERHEIDop.versieInformatie"/>
  </office:meta>
</office:document-meta>
</file>