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e-Tonge, Kaaiplein en Handelskade – Konings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Koningsdag, Kaaiplein en Handelskade in Oude-Tonge. Deze vergunning geldt op 25-04-2026 van 10.00 tot 01.00 uur op 26-04-2026 en van 10.00 tot 22.00 uur op 27-04-2026. De verzenddatum is 17-03-2026, referentienummer: Z-26-178388 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755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5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5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6-178388</meta:user-defined>
    <dc:language>nl</dc:language>
    <meta:user-defined meta:name="OVERHEIDop.locatietype/OVERHEIDop.gebiedsmarkering">Vlak</meta:user-defined>
    <meta:user-defined meta:name="DC.title">Verleende evenementenvergunning - Oude-Tonge, Kaaiplein en Handelskade – Koningsda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7558</meta:user-defined>
    <meta:user-defined meta:name="OVERHEIDop.GmbID/DC.identifier">gmb-2026-147558</meta:user-defined>
    <meta:user-defined meta:name="OVERHEIDop.versieInformatie"/>
  </office:meta>
</office:document-meta>
</file>