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okter Larijweg 102, 7961NR Ruinerwo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splitsen van de woning in twee wooneenheden op locatie Dokter Larijweg 102, 7961NR Ruinerwold met zaaknummer Z2025-00000313 is op <text:span text:style-name="nadrukvet">27 januar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75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okter Larijweg 102, 7961NR Ruinerwold</meta:user-defined>
    <meta:user-defined meta:name="DCTERMS.W3CDTF/DCTERMS.available">2026-03-30</meta:user-defined>
    <meta:user-defined meta:name="DCTERMS.W3CDTF/OVERHEIDop.jaargang">2026</meta:user-defined>
    <meta:user-defined meta:name="OVERHEIDop.publicationIssue">147556</meta:user-defined>
    <meta:user-defined meta:name="OVERHEIDop.GmbID/DC.identifier">gmb-2026-147556</meta:user-defined>
    <meta:user-defined meta:name="OVERHEIDop.versieInformatie"/>
  </office:meta>
</office:document-meta>
</file>