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weg 1N01, Maastricht. bestaande opslag voor odorant (A-155) - Z2025-0001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>Referentienummer dossier:</text:span> Z2025-00008882</text:p>
            <text:p text:style-name="common-al">
            <text:span text:style-name="nadrukvet">Asseweg 1N01, Maastricht</text:span>
          </text:p>
            <text:p text:style-name="common-al">
            <text:span text:style-name="nadrukvet">Opslaan van vloeistoffen in opslagtanks of in tankcontainers - Z2025-00012912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mgevingsvergunning</text:span>
          </text:p>
            <text:p text:style-name="common-al">
            <text:span text:style-name="nadrukvet"/>Voor: bestaande opslag voor odorant (A-155)</text:p>
            <text:p text:style-name="common-al">Aangevraagde activiteit(en):</text:p>
            <text:p text:style-name="common-al">Opslaan vloeistoffen in opslagtanks/voorziening</text:p>
            <text:p text:style-name="common-al">Locatie: Gasunie Transport Services B.V., Asseweg 1N01, Maastricht</text:p>
            <text:p text:style-name="common-al">Zaaknummer: Z2025-00012912</text:p>
            <text:p text:style-name="common-al">Het besluit is op 25 maart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ligt gedurende zes weken digitaal ter inzage op www.officielebekendmakingen.nl en in het gemeentehuis van Maastricht, op de gebruikelijke locatie. Voor het inzien van de stukken dient u telefonisch een afspraak te maken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5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882</meta:user-defined>
    <dc:language>nl</dc:language>
    <meta:user-defined meta:name="OVERHEIDop.locatietype/OVERHEIDop.gebiedsmarkering">Vlak</meta:user-defined>
    <meta:user-defined meta:name="DC.title">Asseweg 1N01, Maastricht. bestaande opslag voor odorant (A-155) - Z2025-0001291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53</meta:user-defined>
    <meta:user-defined meta:name="OVERHEIDop.GmbID/DC.identifier">gmb-2026-147553</meta:user-defined>
    <meta:user-defined meta:name="OVERHEIDop.versieInformatie"/>
  </office:meta>
</office:document-meta>
</file>