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ACON autocross 2026 op de locatie Breelandsweg 17, 1744 HH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
          </text:p>
            <text:p text:style-name="common-al">- zondag 12 april 2026 van 11:30 uur tot 18:00 uur;</text:p>
            <text:p text:style-name="common-al">- zondag 10 mei 2026 van 11:30 uur tot 18:00 uur;</text:p>
            <text:p text:style-name="common-al">- zondag 24 mei 2026 van 11:30 uur tot 18:00 uur;</text:p>
            <text:p text:style-name="common-al">- zondag 14 juni 2026 van 11:30 uur tot 18:00 uur;</text:p>
            <text:p text:style-name="common-al">- zaterdag 8 augustus 2026 van 16:00 uur tot 23:00 uur;</text:p>
            <text:p text:style-name="common-al">- zaterdag 5 september 2026 van 16:00 uur tot 23:00 uur.</text:p>
            <text:p text:style-name="common-al">
            <text:span text:style-name="nadrukvet">Zaaknummer: </text:span>Z2026-00000342</text:p>
            <text:p text:style-name="common-al">
            <text:span text:style-name="nadrukvet">Omschrijving:</text:span> het houden van ACON autocross 2026</text:p>
            <text:p text:style-name="common-al">
            <text:span text:style-name="nadrukvet">Locatie:</text:span> Breelandsweg 17, 1744 HH in Sint Maarten</text:p>
            <text:p text:style-name="common-al">
            <text:span text:style-name="nadrukvet">Besluitdatum:</text:span> 26 maart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755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5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5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0342</meta:user-defined>
    <meta:user-defined meta:name="DCTERMS.abstract">Besluitvorming aanvraag evenement op de locatie Breelandsweg 17, 1744 HH in Sint Maarten</meta:user-defined>
    <dc:language>nl</dc:language>
    <meta:user-defined meta:name="OVERHEIDop.locatietype/OVERHEIDop.gebiedsmarkering">Vlak</meta:user-defined>
    <meta:user-defined meta:name="DC.title">Verleende vergunning voor het houden van ACON autocross 2026 op de locatie Breelandsweg 17, 1744 HH in Sint Maarten</meta:user-defined>
    <meta:user-defined meta:name="DCTERMS.W3CDTF/DCTERMS.available">2026-03-30</meta:user-defined>
    <meta:user-defined meta:name="DCTERMS.W3CDTF/OVERHEIDop.jaargang">2026</meta:user-defined>
    <meta:user-defined meta:name="OVERHEIDop.publicationIssue">147550</meta:user-defined>
    <meta:user-defined meta:name="OVERHEIDop.GmbID/DC.identifier">gmb-2026-147550</meta:user-defined>
    <meta:user-defined meta:name="OVERHEIDop.versieInformatie"/>
  </office:meta>
</office:document-meta>
</file>