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anonkelstraat 73 Kamergewijze verhuur voor 4 personen aan Ranonkelstraat 73, 4904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anonkelstraat 73, 4904 BG Oosterhout,</text:span> Ranonkelstraat 73 Kamergewijze verhuur voor 4 personen (1088852 ontvangen 0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8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8852</meta:user-defined>
    <dc:language>nl</dc:language>
    <meta:user-defined meta:name="OVERHEIDop.locatietype/OVERHEIDop.gebiedsmarkering">Punt</meta:user-defined>
    <meta:user-defined meta:name="DC.title">Aanvraag vergunning voor Ranonkelstraat 73 Kamergewijze verhuur voor 4 personen aan Ranonkelstraat 73, 4904 BG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755</meta:user-defined>
    <meta:user-defined meta:name="OVERHEIDop.GmbID/DC.identifier">gmb-2026-14755</meta:user-defined>
    <meta:user-defined meta:name="OVERHEIDop.versieInformatie"/>
  </office:meta>
</office:document-meta>
</file>