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aststelling TAM-omgevingsplan Hoofdstuk 22g, Dorpstraat 74,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5 maart 2026 het TAM-Omgevingsplan “Hoofdstuk 22g, Dorpstraat 74, Gendt” heeft vastgesteld.</text:p>
            <text:p text:style-name="common-al"/>
            <text:p text:style-name="common-al">
            <text:span text:style-name="nadrukvet">Voor welk gebied?</text:span>
          </text:p>
            <text:p text:style-name="common-al">Het perceel ligt aan de Dorpstraat 74 in Gendt aan de noordkant van de kern Gendt. De locatie ligt globaal weergegeven tussen de wegen De Kruisgang, Kapelstraat en de Dorpstraat in Gendt. </text:p>
            <text:p text:style-name="common-al">Voor de exacte begrenzing van het plangebied wordt verwezen naar de digitale verbeelding, te raadplegen via www.ruimtelijkeplannen.nl.</text:p>
            <text:p text:style-name="common-al"/>
            <text:p text:style-name="common-al">
            <text:span text:style-name="nadrukvet">Wat is het plan?</text:span>
          </text:p>
            <text:p text:style-name="common-al">Op het perceel Dorpstraat 74 Gendt is op dit moment geen woonbestemming aanwezig, maar de bestemming Gemengd-1. Het gehele perceel omvat momenteel de nummers 74, 74a en 72a. Het is de bedoeling dat het perceel wordt gesplitst en Dorpstraat 74 in Gendt een woonfunctie krijgt.</text:p>
            <text:p text:style-name="common-al">In het vastgestelde TAM-omgevingsplan is daarom aan het perceel Dorpstraat 74 de functie wonen toegekend. Voor deze functiewijziging dient (het tijdelijk deel van) het omgevingsplan gewijzigd te worden. Dit gebeurt door middel van het TAM-omgevingsplan. </text:p>
            <text:p text:style-name="common-al"/>
            <text:p text:style-name="common-al">
            <text:span text:style-name="nadrukvet">Wat ligt ter inzage?</text:span>
          </text:p>
            <text:p text:style-name="common-al">Het vastgestelde TAM-omgevingsplan met bijbehorende stukken en het vaststellingsbesluit worden voor een ieder met ingang van donderdag 2 april 2026 gedurende zes weken ter inzage gelegd. Het TAM-omgevingsplan zelf bestaat uit de verbeelding, de regels en de daarbij behorende toelichting.</text:p>
            <text:p text:style-name="common-al"/>
            <text:p text:style-name="common-al">
            <text:span text:style-name="nadrukvet">Waar is dit terug te vinden?</text:span>
          </text:p>
            <text:list text:style-name="id1-3-2-1-1-15">
              <text:list-item text:style-override="id1-3-2-1-1-15-1">
                <text:number>1.</text:number>
                <text:p text:style-name="al">Het TAM-omgevingsplan Hoofdstuk 22g, Dorpstraat 74, Gendt is digitaal via <text:a xlink:href="http://www.ruimtelijkeplannen.nl" xlink:type="simple">http://www.ruimtelijkeplannen.nl</text:a> onder planidentificatienummer NL.IMRO.1705.332-VG01 of via <text:a xlink:href="https://zoek.officielebekendmakingen.nl/uitgebreidzoeken" xlink:type="simple">https://zoek.officielebekendmakingen.nl/uitgebreidzoeken</text:a> in te zien. </text:p>
              </text:list-item>
            </text:list>
            <text:list text:style-name="id1-3-2-1-1-16">
              <text:list-item text:style-override="id1-3-2-1-1-16-1">
                <text:number>1.</text:number>
                <text:p text:style-name="al">Alle analoge stukken liggen ook ter inzage bij het Klantcontactcentrum (tijdens de openingstijden) in het gemeentehuis van Lingewaard 9 aan de Kinkelenburglaan 6 Bemmel.</text:p>
                <text:p text:style-name="al"/>
              </text:list-item>
            </text:list>
            <text:p text:style-name="common-al">
            <text:span text:style-name="nadrukvet">Wanneer ligt dit ter inzage?</text:span>
          </text:p>
            <text:p text:style-name="common-al">Alle stukken liggen ter inzage van 2 april 2026 tot en met 13 mei 2026.</text:p>
            <text:p text:style-name="common-al"/>
            <text:p text:style-name="common-al">
            <text:span text:style-name="nadrukvet">Wilt u reageren?</text:span>
          </text:p>
            <text:p text:style-name="common-al">Uitsluitend belanghebbenden kunnen gedurende zes weken beroep instellen bij de Afdeling bestuursrechtspraak van de Raad van State, Postbus 20019, 2500 EA Den Haag.</text:p>
            <text:p text:style-name="common-al"/>
            <text:p text:style-name="common-al">
            <text:span text:style-name="nadrukvet">Plan in werking?</text:span>
          </text:p>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Voor het instellen van beroep of het aanvragen van een voorlopige voorziening is griffierecht verschuldigd. Burgers kunnen met hun DigiD ook beroep indienen via het digitale loket op de website van de Raad van State: https://digitaalloket.raadvanstate.nl</text:p>
            <text:p text:style-name="common-al"/>
            <text:p text:style-name="last-al">
            <text:span text:style-name="nadrukcur">Bemmel, 1 april</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754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4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54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332-VG01</meta:user-defined>
    <meta:user-defined meta:name="OVERHEIDop.Plansoort/OVERHEIDop.plansoort">bestemmings- of omgevingsplan</meta:user-defined>
    <meta:user-defined meta:name="DCTERMS.abstract">Burgemeester en wethouders van Lingewaard maken bekend dat de gemeenteraad van Lingewaard op 5 maart 2026 het TAM-Omgevingsplan “Hoofdstuk 22g, Dorpstraat 74, Gendt” heeft vastgesteld.</meta:user-defined>
    <dc:language>nl</dc:language>
    <meta:user-defined meta:name="OVERHEIDop.locatietype/OVERHEIDop.gebiedsmarkering">Adres</meta:user-defined>
    <meta:user-defined meta:name="DC.title">Vaststelling TAM-omgevingsplan Hoofdstuk 22g, Dorpstraat 74, Gendt</meta:user-defined>
    <meta:user-defined meta:name="OVERHEIDop.datumEindeReactietermijn">2026-05-13</meta:user-defined>
    <meta:user-defined meta:name="OVERHEIDop.TilID/OVERHEIDop.terinzageleggingOP">til-2026-11682</meta:user-defined>
    <meta:user-defined meta:name="DCTERMS.W3CDTF/DCTERMS.available">2026-04-01</meta:user-defined>
    <meta:user-defined meta:name="OVERHEIDop.externeBijlage">raadsbesluit|exb-2026-11203</meta:user-defined>
    <meta:user-defined meta:name="OVERHEIDop.externeBijlage">raadsvoorstel|exb-2026-11204</meta:user-defined>
    <meta:user-defined meta:name="OVERHEIDop.externeBijlage">ruimtelijke onderbouwing en regels|exb-2026-11205</meta:user-defined>
    <meta:user-defined meta:name="OVERHEIDop.externeBijlage">bijlage bij de regels lijst van bedrijven|exb-2026-11206</meta:user-defined>
    <meta:user-defined meta:name="OVERHEIDop.externeBijlage">verbeelding|exb-2026-11207</meta:user-defined>
    <meta:user-defined meta:name="OVERHEIDop.externeBijlage">bijlage bij motivering- wateradvies|exb-2026-11208</meta:user-defined>
    <meta:user-defined meta:name="OVERHEIDop.externeBijlage">bijlage akoestisch onderzoek industrielawaai|exb-2026-11209</meta:user-defined>
    <meta:user-defined meta:name="OVERHEIDop.externeBijlage">bijlage akoestisch onderzoek verkeersgeluid|exb-2026-11210</meta:user-defined>
    <meta:user-defined meta:name="DCTERMS.W3CDTF/OVERHEIDop.jaargang">2026</meta:user-defined>
    <meta:user-defined meta:name="OVERHEIDop.publicationIssue">147548</meta:user-defined>
    <meta:user-defined meta:name="OVERHEIDop.GmbID/DC.identifier">gmb-2026-147548</meta:user-defined>
    <meta:user-defined meta:name="OVERHEIDop.versieInformatie"/>
  </office:meta>
</office:document-meta>
</file>