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ophogen van een agrarisch perceel, Mijdrechtse Dwarsweg - WNS00 A 4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26 maart 2026 een omgevingsvergunning met zaaknummer Z2025-001754 geweigerd. De gemeente geeft hiermee geen toestemming voor het ophogen van een agrarisch perceel op locatie Mijdrechtse Dwarsweg - WNS00 A 4135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7 mei 2026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753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54</meta:user-defined>
    <meta:user-defined meta:name="DCTERMS.abstract">Betreft:  Besluit op locatie Mijdrechtse Dwarsweg - WNS00 A 4135</meta:user-defined>
    <dc:language>nl</dc:language>
    <meta:user-defined meta:name="OVERHEIDop.locatietype/OVERHEIDop.gebiedsmarkering">Vlak</meta:user-defined>
    <meta:user-defined meta:name="DC.title">Kennisgeving geweigerde omgevingsvergunning voor het ophogen van een agrarisch perceel, Mijdrechtse Dwarsweg - WNS00 A 413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38</meta:user-defined>
    <meta:user-defined meta:name="OVERHEIDop.GmbID/DC.identifier">gmb-2026-147538</meta:user-defined>
    <meta:user-defined meta:name="OVERHEIDop.versieInformatie"/>
  </office:meta>
</office:document-meta>
</file>