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174-2 105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.d. bovenwoning in 2 zelfstandige woningen, constructieve wijzigingen, vernieuwen ramen voorzijde, plaatsen frans balkons achterzijde</text:p>
            <text:p text:style-name="common-al">Besluit: verleend</text:p>
            <text:p text:style-name="common-al">Besluit verzonden op: 25-03-2026</text:p>
            <text:p text:style-name="common-al">Zaakadres: Vondelstraat 174-2 1054GV Amsterdam</text:p>
            <text:p text:style-name="common-al">Zaaknummer: Z2025-046591</text:p>
            <text:p text:style-name="common-al">DSO-nummer: 2025103101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5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5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91</meta:user-defined>
    <meta:user-defined meta:name="DCTERMS.abstract">Veranderen v.d. bovenwoning in 2 zelfstandige woningen, constructieve wijzigingen, vernieuwen ramen voorzijde, plaatsen frans balkons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ndelstraat 174-2 1054GV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37</meta:user-defined>
    <meta:user-defined meta:name="OVERHEIDop.GmbID/DC.identifier">gmb-2026-147537</meta:user-defined>
    <meta:user-defined meta:name="OVERHEIDop.versieInformatie"/>
  </office:meta>
</office:document-meta>
</file>