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Loopevenement Trailrun op 31 mei 2026 in Heythuysen, Busschopsweg 9, 6093 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Loopevenement Trailrun op 31 mei 2026 van 07:00 tot 15:00 uur in Heythuysen op locatie Busschopsweg 9, 6093 AA Heythuysen.</text:p>
            <text:p text:style-name="common-al">De evenementenvergunning is geregistreerd onder zaaknummer Z2026-00000406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6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5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Loopevenement Trailrun op 31 mei 2026 in Heythuysen, Busschopsweg 9, 6093 AA Heythuys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36</meta:user-defined>
    <meta:user-defined meta:name="OVERHEIDop.GmbID/DC.identifier">gmb-2026-147536</meta:user-defined>
    <meta:user-defined meta:name="OVERHEIDop.versieInformatie"/>
  </office:meta>
</office:document-meta>
</file>