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8ste Feanster Kuiertocht op 12 april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Westerkwartier een melding ontvangen voor activiteiten waarvoor geen vergunningplicht geldt gedeeltelijk door de gemeente Westerkwartier. De melding is geregistreerd onder zaaknummer 20261906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5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605</meta:user-defined>
    <dc:language>nl</dc:language>
    <meta:user-defined meta:name="OVERHEIDop.locatietype/OVERHEIDop.gebiedsmarkering">Punt</meta:user-defined>
    <meta:user-defined meta:name="DC.title">Ontvangst melding: Het organiseren van de 8ste Feanster Kuiertocht op 12 april 2026 - gedeeltelijk door de gemeente Westerkwarti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32</meta:user-defined>
    <meta:user-defined meta:name="OVERHEIDop.GmbID/DC.identifier">gmb-2026-147532</meta:user-defined>
    <meta:user-defined meta:name="OVERHEIDop.versieInformatie"/>
  </office:meta>
</office:document-meta>
</file>