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830, het verbouwen van de flat (realiseren 3 studio's begane grond) Valeriusstraat 155a, 155b en 155c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maart 2026</text:p>
            <text:p text:style-name="common-al">Het college van burgemeester en wethouders (college van B en W) van de gemeente Almelo heeft een omgevingsvergunning verleend. De gemeente geeft hiermee toestemming voor het verbouwen van de flat (realiseren 3 studio's begane grond) Valeriusstraat 155a, 155b en 155c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75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4830</meta:user-defined>
    <meta:user-defined meta:name="DCTERMS.abstract">het verbouwen van de flat (realiseren 3 studio's begane grond) Valeriusstraat 155a, 155b en 155c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830, het verbouwen van de flat (realiseren 3 studio's begane grond) Valeriusstraat 155a, 155b en 155c te Almelo.</meta:user-defined>
    <meta:user-defined meta:name="DCTERMS.W3CDTF/DCTERMS.available">2026-03-30</meta:user-defined>
    <meta:user-defined meta:name="DCTERMS.W3CDTF/OVERHEIDop.jaargang">2026</meta:user-defined>
    <meta:user-defined meta:name="OVERHEIDop.publicationIssue">147530</meta:user-defined>
    <meta:user-defined meta:name="OVERHEIDop.GmbID/DC.identifier">gmb-2026-147530</meta:user-defined>
    <meta:user-defined meta:name="OVERHEIDop.versieInformatie"/>
  </office:meta>
</office:document-meta>
</file>