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doorbraak en het plaatsen van een stalen portaalconstructie, Jupiter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bouwtechnische activiteit verleend. De gemeente geeft hiermee toestemming voor een constructieve doorbraak en het plaatsen van een stalen portaalconstructie, Jupiterstraat 50 te Brunssum.</text:p>
            <text:p text:style-name="common-al">Dossiernummer: 08992026512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5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51229</meta:user-defined>
    <dc:language>nl</dc:language>
    <meta:user-defined meta:name="OVERHEIDop.locatietype/OVERHEIDop.gebiedsmarkering">Adres</meta:user-defined>
    <meta:user-defined meta:name="DC.title">Toestemming voor een constructieve doorbraak en het plaatsen van een stalen portaalconstructie, Jupiterstraat 50, Brunssum</meta:user-defined>
    <meta:user-defined meta:name="DCTERMS.W3CDTF/DCTERMS.available">2026-04-01</meta:user-defined>
    <meta:user-defined meta:name="DCTERMS.W3CDTF/OVERHEIDop.jaargang">2026</meta:user-defined>
    <meta:user-defined meta:name="OVERHEIDop.publicationIssue">147527</meta:user-defined>
    <meta:user-defined meta:name="OVERHEIDop.GmbID/DC.identifier">gmb-2026-147527</meta:user-defined>
    <meta:user-defined meta:name="OVERHEIDop.versieInformatie"/>
  </office:meta>
</office:document-meta>
</file>