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Saasveld, de Slotweide naast nr. 14 kadastraal bekend sectie B nr. 5234: kapp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Saasveld, de Slotweide naast nr. 14 kadastraal bekend sectie B nr. 5234</text:p>
            <text:p text:style-name="common-al">
            <text:span text:style-name="nadrukvet">Project:</text:span> het kappen van een els</text:p>
            <text:p text:style-name="common-al">
            <text:span text:style-name="nadrukvet">Verzonden: </text:span>26-03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752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2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2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6-000308</meta:user-defined>
    <meta:user-defined meta:name="DCTERMS.abstract">het kappen van een el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 - Saasveld, de Slotweide naast nr. 14 kadastraal bekend sectie B nr. 5234: kappen els</meta:user-defined>
    <meta:user-defined meta:name="DCTERMS.W3CDTF/DCTERMS.available">2026-04-02</meta:user-defined>
    <meta:user-defined meta:name="DCTERMS.W3CDTF/OVERHEIDop.jaargang">2026</meta:user-defined>
    <meta:user-defined meta:name="OVERHEIDop.publicationIssue">147525</meta:user-defined>
    <meta:user-defined meta:name="OVERHEIDop.GmbID/DC.identifier">gmb-2026-147525</meta:user-defined>
    <meta:user-defined meta:name="OVERHEIDop.versieInformatie"/>
  </office:meta>
</office:document-meta>
</file>