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34 Lassen van metalen - Bakboord 18, 9206B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Bakboord 18, 9206BL Drachten, bal.26.034 Lassen van metalen, Z2026-00000664, datum bekendmaking: 26 maart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752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64</meta:user-defined>
    <meta:user-defined meta:name="DCTERMS.abstract">Besluit activiteiten leefomgeving - Bakboord 18, 9206BL Drachten - zaaknummer: Z2026-00000664</meta:user-defined>
    <dc:language>nl</dc:language>
    <meta:user-defined meta:name="OVERHEIDop.locatietype/OVERHEIDop.gebiedsmarkering">Punt</meta:user-defined>
    <meta:user-defined meta:name="DC.title">Gemeente Smallingerland - kennisgeving ontvangst melding - bal.26.034 Lassen van metalen - Bakboord 18, 9206BL Dracht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24</meta:user-defined>
    <meta:user-defined meta:name="OVERHEIDop.GmbID/DC.identifier">gmb-2026-147524</meta:user-defined>
    <meta:user-defined meta:name="OVERHEIDop.versieInformatie"/>
  </office:meta>
</office:document-meta>
</file>