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doorbreken van een draagmuur bij de keuken van de woning, Jan Verfailleweg 74 1783BD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
				Jan Verfailleweg 74 1783BD Den Helder, doorbreken van een draagmuur bij de keuken van de woning
				</text:p>
            <text:p text:style-name="common-al">Verzenddatum: </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4751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1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1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2-0059</meta:user-defined>
    <meta:user-defined meta:name="DCTERMS.abstract">doorbreken van een draagmuur bij de keuk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doorbreken van een draagmuur bij de keuken van de woning, Jan Verfailleweg 74 1783BD Den Helder</meta:user-defined>
    <meta:user-defined meta:name="DCTERMS.W3CDTF/DCTERMS.available">2026-03-30</meta:user-defined>
    <meta:user-defined meta:name="DCTERMS.W3CDTF/OVERHEIDop.jaargang">2026</meta:user-defined>
    <meta:user-defined meta:name="OVERHEIDop.publicationIssue">147517</meta:user-defined>
    <meta:user-defined meta:name="OVERHEIDop.GmbID/DC.identifier">gmb-2026-147517</meta:user-defined>
    <meta:user-defined meta:name="OVERHEIDop.versieInformatie"/>
  </office:meta>
</office:document-meta>
</file>