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Knik 3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Knik 3 in Denekamp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26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751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20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verleende omgevingsvergunning Omgevingswet, Denekamp, Knik 3: kappen boo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515</meta:user-defined>
    <meta:user-defined meta:name="OVERHEIDop.GmbID/DC.identifier">gmb-2026-147515</meta:user-defined>
    <meta:user-defined meta:name="OVERHEIDop.versieInformatie"/>
  </office:meta>
</office:document-meta>
</file>