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limopstraat 24, 8091VM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Klimopstraat 24 in Wezep, voor het vervangen van een bestaande schuur, verzonden op 26 maart 2026 (zaaknummer R2026-0034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75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346</meta:user-defined>
    <meta:user-defined meta:name="DCTERMS.abstract">Betreft: Beschikking op aanvraag op locatie Klimopstraat 24, 8091VM Wezep</meta:user-defined>
    <dc:language>nl</dc:language>
    <meta:user-defined meta:name="DC.title">Kennisgeving verleende omgevingsvergunning Klimopstraat 24, 8091VM Wezep</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202</meta:user-defined>
    <meta:user-defined meta:name="OVERHEIDop.publicationIssue">147514</meta:user-defined>
    <meta:user-defined meta:name="OVERHEIDop.GmbID/DC.identifier">gmb-2026-147514</meta:user-defined>
    <meta:user-defined meta:name="OVERHEIDop.versieInformatie"/>
  </office:meta>
</office:document-meta>
</file>