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ruari 2026 - Cafe Toebes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ruari 2026 - Cafe Toebes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5-00008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1</meta:user-defined>
    <meta:user-defined meta:name="DCTERMS.abstract">ontheffing Alcoholwet verleend voor ontheffing artikel 35 alcoholwet - Kroegetocht 17 februari 2026 - Cafe Toebes Grotestraat 25, 5431DG Cuijk </meta:user-defined>
    <dc:language>nl</dc:language>
    <meta:user-defined meta:name="OVERHEIDop.locatietype/OVERHEIDop.gebiedsmarkering">Punt</meta:user-defined>
    <meta:user-defined meta:name="DC.title">ontheffing Alcoholwet verleend voor Kroegetocht 17 februari 2026 - Cafe Toebes Grotestraat 25, 5431DG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51</meta:user-defined>
    <meta:user-defined meta:name="OVERHEIDop.GmbID/DC.identifier">gmb-2026-14751</meta:user-defined>
    <meta:user-defined meta:name="OVERHEIDop.versieInformatie"/>
  </office:meta>
</office:document-meta>
</file>