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NEIJSENPAD TE ACHTMAAL</text:p>
      <text:section text:name="regeling_id1-3-2" text:style-name="regeling">
        <text:section text:name="aanhef_id1-3-2-1" text:style-name="aanhef">
          <text:section text:name="afkondiging_id1-3-2-1-1" text:style-name="afkondiging">
            <text:p text:style-name="afkondiging_top"/>
            <text:p text:style-name="al">(Intrekkingsbesluit gemeente Zundert)</text:p>
            <text:p text:style-name="al"/>
            <text:p text:style-name="al">Ons kenmerk: Z25-000908</text:p>
            <text:p text:style-name="al"/>
            <text:p text:style-name="al">
            <text:span text:style-name="nadrukvet">Het 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kern Achtmaal;</text:p>
              </text:list-item>
              <text:list-item text:style-override="id1-3-2-1-1-23-3">
                <text:number>•</text:number>
                <text:p text:style-name="al">het in dit besluit gaat om het intrekken van verkeersbesluit ‘Aanwijzen parkeerplaatsen voor opladen elektrische voertuigen Neijsenpad te Achtmaal met kenmerk Z25-000908 </text:p>
                <text:p text:style-name="al">en Gemeentebladnummer 2025, 97023, gepubliceerd op 7 maart 2025;</text:p>
              </text:list-item>
              <text:list-item text:style-override="id1-3-2-1-1-23-4">
                <text:number>•</text:number>
                <text:p text:style-name="al">er bezwaar is gemaakt tegen dit verkeersbesluit en de argumenten hiervoor voldoende zijn om het verkeersbesluit in te trekken en niet verder ten uitvoer te brengen;</text:p>
              </text:list-item>
              <text:list-item text:style-override="id1-3-2-1-1-23-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0">
              <text:list-item text:style-override="id1-3-2-1-1-30-1">
                <text:number>1.</text:number>
                <text:p text:style-name="al">tot het intrekken van het verkeersbesluit ‘Aanwijzen parkeerplaatsen voor opladen elektrische voertuigen Neijsenpad te Achtmaal’ met kenmerk Z25-000908 </text:p>
                <text:p text:style-name="al">en Gemeentebladnummer 2025, 97023, gepubliceerd op 7 maart 2025.</text:p>
              </text:list-item>
            </text:list>
            <text:p text:style-name="al"/>
            <text:p text:style-name="al"/>
            <text:p text:style-name="al">Aldus besloten te Zundert, 26-03-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5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parkeerplaatsen voor opladen elektrische voertuigen - Neijsenpad te Achtm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908</meta:user-defined>
    <meta:user-defined meta:name="OVERHEIDop.verkeersbordcode">E8c</meta:user-defined>
    <dc:language>nl</dc:language>
    <meta:user-defined meta:name="OVERHEIDop.locatietype/OVERHEIDop.gebiedsmarkering">Punt</meta:user-defined>
    <meta:user-defined meta:name="DC.title">INTREKKEN PARKEERPLAATSEN VOOR OPLADEN ELEKTRISCHE VOERTUIGEN NEIJSENPAD TE ACHTMAAL</meta:user-defined>
    <meta:user-defined meta:name="DCTERMS.W3CDTF/DCTERMS.available">2026-04-01</meta:user-defined>
    <meta:user-defined meta:name="DCTERMS.W3CDTF/OVERHEIDop.jaargang">2026</meta:user-defined>
    <meta:user-defined meta:name="OVERHEIDop.publicationIssue">147509</meta:user-defined>
    <meta:user-defined meta:name="OVERHEIDop.GmbID/DC.identifier">gmb-2026-147509</meta:user-defined>
    <meta:user-defined meta:name="OVERHEIDop.versieInformatie"/>
  </office:meta>
</office:document-meta>
</file>