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Meidoornweg,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eft de gemeente een melding ontvangen voor activiteiten waarvoor geen vergunningplicht geldt op de locatie Meidoornweg, Beetsterzwaag. De melding is geregistreerd onder zaaknummer Z2026-00001955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4750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0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0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95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Meidoornweg, Beetsterzwaa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508</meta:user-defined>
    <meta:user-defined meta:name="OVERHEIDop.GmbID/DC.identifier">gmb-2026-147508</meta:user-defined>
    <meta:user-defined meta:name="OVERHEIDop.versieInformatie"/>
  </office:meta>
</office:document-meta>
</file>