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9-05 tm 31-05-2026 Nevenactiviteiten kermis Zijtaart - Past. Clercxstraat 55, 5465R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aart 2026 besloten om een aangevraagde evenementenvergunning voor het adres Past. Clercxstraat 55, 5465RE Veghel te verlenen. </text:p>
            <text:p text:style-name="common-al"/>
            <text:p text:style-name="common-al">
            <text:span text:style-name="nadrukvet"> Gegevens aanvraag</text:span>
          </text:p>
            <text:p text:style-name="common-al"> Omschrijving: 29-05 tm 31-05-2026 Nevenactiviteiten kermis Zijtaart</text:p>
            <text:p text:style-name="common-al"> Locatie: Past. Clercxstraat 55, 5465RE Veghel</text:p>
            <text:p text:style-name="common-al"> Zaaknummer: VEV-2026-1124</text:p>
            <text:p text:style-name="common-al"> Verzenddatum van het besluit: 2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12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50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24</meta:user-defined>
    <meta:user-defined meta:name="DCTERMS.abstract">Gemeente Meierijstad - te verlenen - evenementenvergunning - 29-05 tm 31-05-2026 Nevenactiviteiten kermis Zijtaart - Past. Clercxstraat 55, 5465RE Veghel</meta:user-defined>
    <dc:language>nl</dc:language>
    <meta:user-defined meta:name="OVERHEIDop.locatietype/OVERHEIDop.gebiedsmarkering">Adres</meta:user-defined>
    <meta:user-defined meta:name="DC.title">Gemeente Meierijstad - te verlenen - evenementenvergunning - 29-05 tm 31-05-2026 Nevenactiviteiten kermis Zijtaart - Past. Clercxstraat 55, 5465RE Veghel</meta:user-defined>
    <meta:user-defined meta:name="DCTERMS.W3CDTF/DCTERMS.available">2026-03-30</meta:user-defined>
    <meta:user-defined meta:name="DCTERMS.W3CDTF/OVERHEIDop.jaargang">2026</meta:user-defined>
    <meta:user-defined meta:name="OVERHEIDop.publicationIssue">147505</meta:user-defined>
    <meta:user-defined meta:name="OVERHEIDop.GmbID/DC.identifier">gmb-2026-147505</meta:user-defined>
    <meta:user-defined meta:name="OVERHEIDop.versieInformatie"/>
  </office:meta>
</office:document-meta>
</file>