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jdelijke uitrit op de locatie van Beekstraat 18 te Landsmeer, ingekomen 25 maart 2026, DSO nummer 2026032500280, zaaknummer ODIJ-Z-26-1783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tijdelijke uitrit op de locatie van Beekstraat 18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4750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0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0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tijdelijke uitrit op de locatie van Beekstraat 18 te Landsmeer, ingekomen 25 maart 2026, DSO nummer 2026032500280, zaaknummer ODIJ-Z-26-178385</meta:user-defined>
    <meta:user-defined meta:name="DCTERMS.W3CDTF/DCTERMS.available">2026-03-30</meta:user-defined>
    <meta:user-defined meta:name="DCTERMS.W3CDTF/OVERHEIDop.jaargang">2026</meta:user-defined>
    <meta:user-defined meta:name="OVERHEIDop.publicationIssue">147502</meta:user-defined>
    <meta:user-defined meta:name="OVERHEIDop.GmbID/DC.identifier">gmb-2026-147502</meta:user-defined>
    <meta:user-defined meta:name="OVERHEIDop.versieInformatie"/>
  </office:meta>
</office:document-meta>
</file>