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gane grond, 4e en 5e verdieping en het plaatsen van technische dakopbouwen (wijziging verleende vergunning Z/23/183757) - De Limes 50T t/m 62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Limes 50T t/m 624 Oegstgeest - het wijzigen van de begane grond, 4e en 5e verdieping en het plaatsen van technische dakopbouwen (wijziging verleende vergunning Z/23/183757) (09-01-2026/ Z/26/2290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7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9035</meta:user-defined>
    <meta:user-defined meta:name="DCTERMS.abstract">het wijzigen van de begane grond, 4e en 5e verdieping en het plaatsen van technische dakopbouwen (wijziging verleende vergunning Z/23/18375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begane grond, 4e en 5e verdieping en het plaatsen van technische dakopbouwen (wijziging verleende vergunning Z/23/183757) - De Limes 50T t/m 624 Oegstgeest</meta:user-defined>
    <meta:user-defined meta:name="DCTERMS.W3CDTF/DCTERMS.available">2026-01-14</meta:user-defined>
    <meta:user-defined meta:name="DCTERMS.W3CDTF/OVERHEIDop.jaargang">2026</meta:user-defined>
    <meta:user-defined meta:name="OVERHEIDop.externeBijlage">OEGSTGEEST_202601_GFO_ZAKEN_829298_00. Omgeving...|exb-2026-1120</meta:user-defined>
    <meta:user-defined meta:name="OVERHEIDop.publicationIssue">14750</meta:user-defined>
    <meta:user-defined meta:name="OVERHEIDop.GmbID/DC.identifier">gmb-2026-14750</meta:user-defined>
    <meta:user-defined meta:name="OVERHEIDop.versieInformatie"/>
  </office:meta>
</office:document-meta>
</file>