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abij Cellesbroekweg en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nabij Cellesbroekweg en Slaper in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2078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07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4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07862026</meta:user-defined>
    <meta:user-defined meta:name="DCTERMS.abstract">het 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abij Cellesbroekweg en Slaper in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496</meta:user-defined>
    <meta:user-defined meta:name="OVERHEIDop.GmbID/DC.identifier">gmb-2026-147496</meta:user-defined>
    <meta:user-defined meta:name="OVERHEIDop.versieInformatie"/>
  </office:meta>
</office:document-meta>
</file>