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herzien 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deelt mee dat van 2 april tot en met 13 mei 2026 voor een ieder ter inzage ligt:</text:p>
            <text:p text:style-name="al"/>
            <text:p text:style-name="al">• de, bij raadsbesluit van 11 maart 2026, afgewezen aanvraag om het omgevingsplan te wijzigen inhoudende het uitsluiten van coffeeshops op de Nieuwe Markt en Grote Kerkhof. </text:p>
            <text:p text:style-name="al"/>
            <text:p text:style-name="tussenkopcur">
            <text:span text:style-name="nadrukvet">Inhoud</text:span>
          </text:p>
            <text:p text:style-name="al">Diverse bewoners en ondernemers uit het Noordenbergkwartier hebben een aanvraag ingediend om het omgevingsplan te wijzigen inhoudende het uitsluiten van coffeeshops op de Nieuwe Markt en Grote Kerkhof. Deze aanvraag om het omgevingsplan te wijzigen is afgewezen omdat het in strijd is met de algemene beginselen van behoorlijk bestuur om tijdens de behandeling van de aanvraag voor een exploitatievergunning/gedoogprocedure, voor het vestigen van een coffeeshop in het pand aan de Nieuwe Markt 4, de regels/het omgevingsplan te wijzigen. </text:p>
            <text:p text:style-name="tussenkopcur">
            <text:span text:style-name="nadrukvet">Inzien</text:span>
          </text:p>
            <text:p text:style-name="al">Het weigeringsbesluit met bijbehorende documenten kunt u inzien op:</text:p>
            <text:p text:style-name="al">• <text:a xlink:href="http://www.deventer.nl/omgevingsplan" xlink:type="simple">http://www.deventer.nl/omgevingsplan</text:a> onder het kopje ‘wijzigingen omgevingsplan die in procedure zijn’.</text:p>
            <text:p text:style-name="al"/>
            <text:p text:style-name="al">Ook kunt u het weigeringsbesluit met bijbehorende documenten digitaal inzien tijdens de openingstijden bij:</text:p>
            <text:p text:style-name="al">• Publiekscontacten Vergunningen, Grote Kerkhof 1.</text:p>
            <text:p text:style-name="al">Raadpleeg voor uw bezoek de website van de gemeente voor de openingstijden en voorwaarden. Of neem contact op met het algemene telefoonnummer van de gemeente Deventer: 14 0570</text:p>
            <text:p text:style-name="al"/>
            <text:p text:style-name="tussenkopcur">
            <text:span text:style-name="nadrukvet">Reageren</text:span>
          </text:p>
            <text:p text:style-name="al">Het weigeringsbesluit met bijbehorende stukken ligt van <text:span text:style-name="nadrukvet">donderdag 2 april tot en met woensdag 13 mei 2026</text:span> ter inzage.</text:p>
            <text:p text:style-name="al"/>
            <text:p text:style-name="al">Gedurende deze periode kan beroep worden ingediend bij de Afdeling bestuursrechtspraak van de Raad van State (Postbus 20019, 2500 EA Den Haag) door een belanghebbende.</text:p>
            <text:p text:style-name="al"/>
            <text:p text:style-name="al">Het instellen van beroep schorst het besluit niet. Degene die beroep instelt, kan daarnaast een verzoek om een voorlopige voorziening (schorsing) indienen bij de Voorzitter van de Afdeling Bestuursrechtspraak van de Raad van State (Postbus 20019, 2500 EA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4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Weigering herzien omgevingsplan</meta:user-defined>
    <meta:user-defined meta:name="DCTERMS.W3CDTF/DCTERMS.available">2026-04-01</meta:user-defined>
    <meta:user-defined meta:name="DCTERMS.W3CDTF/OVERHEIDop.jaargang">2026</meta:user-defined>
    <meta:user-defined meta:name="OVERHEIDop.publicationIssue">147494</meta:user-defined>
    <meta:user-defined meta:name="OVERHEIDop.GmbID/DC.identifier">gmb-2026-147494</meta:user-defined>
    <meta:user-defined meta:name="OVERHEIDop.versieInformatie"/>
  </office:meta>
</office:document-meta>
</file>