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wijziging leidinggevende alcoholvergunning Hotel Pauw - Grote Markt 38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4-01-2026</text:p>
            <text:p text:style-name="common-al">
            <text:span text:style-name="nadrukvet">Omschrijving: </text:span>Wijziging leidinggevende alcoholvergunning (Grote Markt 38 6511 KB  Nijmegen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500152173</text:p>
            <text:p text:style-name="common-al">
            <text:span text:style-name="nadrukvet">Product: </text:span>Wijziging leidinggevende alcoholvergunning</text:p>
            <text:p text:style-name="common-al">
            <text:span text:style-name="nadrukvet">Ontvangst: </text:span>02-12-2025</text:p>
            <text:p text:style-name="common-al">
            <text:span text:style-name="nadrukvet">Definitieve beschikking verzonden: </text:span>12-01-2026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23-02-2026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2 januari 2026 tot en met 23 februari 2026.</text:p>
            <text:p text:style-name="common-al">
            <text:span text:style-name="nadrukvet">Toelichting: </text:span>
          </text:p>
            <text:p text:style-name="common-al">Het besluit is op te vragen via APVBW@nijmegen.nl

Bezwaarmogelijkheid: 
Tegen dit besluit kunnen belanghebbenden binnen zes weken na de verzenddatum ervan een gemotiveerd bezwaarschrift indienen bij het college van burgemeester en wethouders/ de burgemeester. Adres: postbus 9105 6500HG Nijmegen of digitaal via www.nijmegen.nl  

Voorlopige voorziening: 
Een bezwaar heeft geen schorsende werking. Dat betekent dat het besluit blijft gelden zolang uw bezwaarschrift in behandeling is. Als u bezwaar heeft gemaakt kunt u ook een verzoek om een voorlopige voorziening indienen bij de Rechtbank Gelderland. Voor meer informatie kunt u terecht bij de Rechtbank Gelderland via telefoonnummer: 088-3612000 en via www.rechtspraak.nl 
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4749</text:span><text:line-break/><text:date style:data-style-name="dag" text:fixed="true" text:date-value="2026-01-14"/><text:line-break/><text:date style:data-style-name="jaar" text:fixed="true" text:date-value="2026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749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749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wijziging leidinggevende alcoholvergunning Hotel Pauw - Grote Markt 38 te Nijmegen</meta:user-defined>
    <meta:user-defined meta:name="DCTERMS.W3CDTF/DCTERMS.available">2026-01-14</meta:user-defined>
    <meta:user-defined meta:name="DCTERMS.W3CDTF/OVERHEIDop.jaargang">2026</meta:user-defined>
    <meta:user-defined meta:name="OVERHEIDop.publicationIssue">14749</meta:user-defined>
    <meta:user-defined meta:name="OVERHEIDop.GmbID/DC.identifier">gmb-2026-14749</meta:user-defined>
    <meta:user-defined meta:name="OVERHEIDop.versieInformatie"/>
  </office:meta>
</office:document-meta>
</file>