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PARKEERPLAATSEN VOOR OPLADEN ELEKTRISCHE VOERTUIGEN RIETBERGEN TE WERNHOUT</text:p>
      <text:section text:name="regeling_id1-3-2" text:style-name="regeling">
        <text:section text:name="aanhef_id1-3-2-1" text:style-name="aanhef">
          <text:section text:name="afkondiging_id1-3-2-1-1" text:style-name="afkondiging">
            <text:p text:style-name="afkondiging_top"/>
            <text:p text:style-name="al">(Intrekkingsbesluit gemeente Zundert)</text:p>
            <text:p text:style-name="al"/>
            <text:p text:style-name="al">Ons kenmerk: Z25-001879</text:p>
            <text:p text:style-name="al"/>
            <text:p text:style-name="al">
            <text:span text:style-name="nadrukvet">Het college van burgemeester en wethouders van de gemeente Zundert,</text:span>
          </text:p>
            <text:p text:style-name="al"/>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Zundert.</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 (hierna: Awb);</text:p>
              </text:list-item>
              <text:list-item text:style-override="id1-3-2-1-1-20-3">
                <text:number>•</text:number>
                <text:p text:style-name="al">Algemeen mandaat-, volmacht-, en machtigingsbesluit gemeente Zundert 2021.</text:p>
              </text:list-item>
            </text:list>
            <text:p text:style-name="al">
            <text:span text:style-name="nadrukvet">Motivering en belangenafweging</text:span>
          </text:p>
            <text:p text:style-name="al">Overwegende dat: </text:p>
            <text:list text:style-name="id1-3-2-1-1-23">
              <text:list-item text:style-override="id1-3-2-1-1-23-1">
                <text:number>•</text:number>
                <text:p text:style-name="al">de in dit verkeersbesluit genoemde weg in eigendom, beheer en onderhoud is van de gemeente Zundert;</text:p>
              </text:list-item>
              <text:list-item text:style-override="id1-3-2-1-1-23-2">
                <text:number>•</text:number>
                <text:p text:style-name="al">de in dit verkeersbesluit genoemde weg binnen de bebouwde kom ligt van de kern Wernhout;</text:p>
              </text:list-item>
              <text:list-item text:style-override="id1-3-2-1-1-23-3">
                <text:number>•</text:number>
                <text:p text:style-name="al">het in dit besluit gaat om het intrekken van verkeersbesluit ‘Aanwijzen parkeerplaatsen voor opladen elektrische voertuigen Rietbergen te Wernhout’ met kenmerk Z25-001879 </text:p>
                <text:p text:style-name="al">en Gemeentebladnummer 2025, 331222, gepubliceerd op 28 juli 2025;</text:p>
              </text:list-item>
              <text:list-item text:style-override="id1-3-2-1-1-23-4">
                <text:number>•</text:number>
                <text:p text:style-name="al">er bezwaar is gemaakt tegen dit verkeersbesluit en de argumenten hiervoor voldoende zijn om het verkeersbesluit in te trekken en niet verder ten uitvoer te brengen;</text:p>
              </text:list-item>
              <text:list-item text:style-override="id1-3-2-1-1-23-5">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6">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7">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list text:style-name="id1-3-2-1-1-26">
              <text:list-item text:style-override="id1-3-2-1-1-26-1">
                <text:number>•</text:number>
                <text:p text:style-name="al">artikel 24 van het BABW is overleg gepleegd met de politie;</text:p>
              </text:list-item>
              <text:list-item text:style-override="id1-3-2-1-1-26-2">
                <text:number>•</text:number>
                <text:p text:style-name="al">artikel 26 van het BABW wordt dit besluit bekendgemaakt door op de in de artikelen 5 onderscheidenlijk 6 van de Bekendmakingswet bepaalde wijze.</text:p>
              </text:list-item>
            </text:list>
            <text:p text:style-name="al"/>
            <text:p text:style-name="al">
            <text:span text:style-name="nadrukvet">Besluit</text:span>
          </text:p>
            <text:p text:style-name="al">Op grond van vorenstaande overwegingen besluit:</text:p>
            <text:list text:style-name="id1-3-2-1-1-30">
              <text:list-item text:style-override="id1-3-2-1-1-30-1">
                <text:number>1.</text:number>
                <text:p text:style-name="al">tot het intrekken van het verkeersbesluit ‘Aanwijzen parkeerplaatsen voor opladen elektrische voertuigen Rietbergen te Wernhout’ met kenmerk Z25-001879 en </text:p>
                <text:p text:style-name="al">Gemeentebladnummer 2025, 331222, gepubliceerd op 28 juli 2025.</text:p>
              </text:list-item>
            </text:list>
            <text:p text:style-name="al"/>
            <text:p text:style-name="al"/>
            <text:p text:style-name="al">Aldus besloten te Zundert, 26-03-2025</text:p>
            <text:p text:style-name="al"/>
            <text:p text:style-name="al"/>
            <text:p text:style-name="al">Namens burgemeester en wethouders van Zundert,</text:p>
            <text:p text:style-name="al"/>
            <text:p text:style-name="al"/>
            <text:p text:style-name="al"/>
            <text:p text:style-name="al"/>
            <text:p text:style-name="al">L.C. Nederlof</text:p>
            <text:p text:style-name="al">Adviseur Verkeer en Vervoer</text:p>
            <text:p text:style-name="al">
            <text:span text:style-name="nadrukvet">Bezwaar</text:span>
          </text:p>
            <text:p text:style-name="al">Bent u belanghebbende en bent u het niet eens met ons besluit? Dan kunt u bezwaar maken. Zorg dat u binnen zes weken na de datum van publicatie van het besluit bezwaar maakt. Anders kunnen wij uw bezwaar niet meer behandelen. </text:p>
            <text:p text:style-name="al"/>
            <text:p text:style-name="al">U kunt uw bezwaarschrift op papier bij ons inleveren. Het is niet mogelijk om per e-mail bezwaar te maken. U schrijft een brief met minimaal de volgende onderdelen: </text:p>
            <text:p text:style-name="al">Uw naam en adres</text:p>
            <text:p text:style-name="al">Datum waarop u het bezwaarschrift schrijft</text:p>
            <text:p text:style-name="al">Tegen welk besluit u bezwaar maakt</text:p>
            <text:p text:style-name="al">Kopie van het besluit waartegen u bezwaar maakt</text:p>
            <text:p text:style-name="al">Waarom u daartegen bezwaar maakt</text:p>
            <text:p text:style-name="al">Uw handtekening</text:p>
            <text:p text:style-name="al"/>
            <text:p text:style-name="al">U stuurt uw bezwaarschrift naar: Burgemeester en wethouders van de gemeente Zundert, Postbus 10.001, 4880 GA Zundert.</text:p>
            <text:p text:style-name="al"/>
            <text:p text:style-name="al">U kunt het bezwaarschrift ook bij de receptie van het gemeentehuis inleveren. </text:p>
            <text:p text:style-name="al"/>
            <text:p text:style-name="al">
            <text:span text:style-name="nadrukvet">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text:p>
            <text:p text:style-name="al"/>
            <text:p text:style-name="al">
            <text:span text:style-name="nadrukcur">Aanvragen</text:span>
          </text:p>
            <text:p text:style-name="al">U kunt de voorlopige voorziening op twee manieren aanvragen:</text:p>
            <text:p text:style-name="al">Digitaal via www.rechtspraak.nl. U gaat naar &gt; Uw situatie &gt; Een rechtszaak starten &gt; Voorlopig oordeel bij spoed &gt; Meer over een voorlopige voorziening &gt; Verzoek indienen &gt; Rechtbanken;</text:p>
            <text:p text:style-name="al">U stuurt een brief naar: De voorzieningenrechter van de Rechtbank Zeeland-West-Brabant, Postbus 90006, 4800 PA Breda. </text:p>
            <text:p text:style-name="al"/>
            <text:p text:style-name="al">
            <text:span text:style-name="nadrukcur">Kosten</text:span>
          </text:p>
            <text:p text:style-name="al">U betaalt zelf de kosten voor het aanvragen van een voorlopige voorziening. Op www.rechtspraak.nl leest u wat u betaalt. U gaat hiervoor naar &gt; Uw situatie &gt; Griffierecht berekenen &gt; Bestuursrecht.</text:p>
            <text:p text:style-name="al"/>
            <text:p text:style-name="al">
            <text:span text:style-name="nadrukvet">Heeft u nog vragen? </text:span>
          </text:p>
            <text:p text:style-name="al">Wilt u meer weten over het maken van bezwaar? Dan kunt u contact opnemen met de secretaris(sen) van de commissie voor de bezwaarschriften. U kunt bellen naar telefoonnummer 076-599 56 00 of mailen naar gemeente@zundert.nl.</text:p>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748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8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8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undert</meta:user-defined>
    <meta:user-defined meta:name="OVERHEID.Gemeente/OVERHEID.authority">Zundert</meta:user-defined>
    <meta:user-defined meta:name="OVERHEID.Informatietype/DC.type">officiële publicatie</meta:user-defined>
    <meta:user-defined meta:name="OVERHEIDop.Rubriek/DC.type">verkeersbesluit of -mededeling</meta:user-defined>
    <meta:user-defined meta:name="OVERHEID.Gemeente/DCTERMS.publisher">Zund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ndert - Intrekken parkeerplaatsen opladen elektrische voertuigen - Rietbergen te Wern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1879</meta:user-defined>
    <meta:user-defined meta:name="OVERHEIDop.verkeersbordcode">E8c</meta:user-defined>
    <dc:language>nl</dc:language>
    <meta:user-defined meta:name="OVERHEIDop.locatietype/OVERHEIDop.gebiedsmarkering">Punt</meta:user-defined>
    <meta:user-defined meta:name="DC.title">INTREKKEN PARKEERPLAATSEN VOOR OPLADEN ELEKTRISCHE VOERTUIGEN RIETBERGEN TE WERNHOUT</meta:user-defined>
    <meta:user-defined meta:name="DCTERMS.W3CDTF/DCTERMS.available">2026-04-01</meta:user-defined>
    <meta:user-defined meta:name="DCTERMS.W3CDTF/OVERHEIDop.jaargang">2026</meta:user-defined>
    <meta:user-defined meta:name="OVERHEIDop.publicationIssue">147489</meta:user-defined>
    <meta:user-defined meta:name="OVERHEIDop.GmbID/DC.identifier">gmb-2026-147489</meta:user-defined>
    <meta:user-defined meta:name="OVERHEIDop.versieInformatie"/>
  </office:meta>
</office:document-meta>
</file>