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lhezerweg 38, 5752 BD in Deurne</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een aanvraag ontvangen voor een omgevingsvergunning voor het realiseren van een dakkapel aan de achterzijde van de woning op de locatie Milhezerweg 38 in Deurne. De zaak is geregistreerd onder nummer HZ-2026-0438.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748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8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8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38</meta:user-defined>
    <meta:user-defined meta:name="DCTERMS.abstract">het realiser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ilhezerweg 38, 5752 BD in Deurne</meta:user-defined>
    <meta:user-defined meta:name="OVERHEIDop.datumEindeReactietermijn">2026-05-10</meta:user-defined>
    <meta:user-defined meta:name="OVERHEIDop.terinzageleggingBG">https://mijnpublicaties.nl/Publicatie/2ace723b-0f1a-4c82-8cfc-08de7e894c03</meta:user-defined>
    <meta:user-defined meta:name="DCTERMS.W3CDTF/DCTERMS.available">2026-03-30</meta:user-defined>
    <meta:user-defined meta:name="DCTERMS.W3CDTF/OVERHEIDop.jaargang">2026</meta:user-defined>
    <meta:user-defined meta:name="OVERHEIDop.publicationIssue">147488</meta:user-defined>
    <meta:user-defined meta:name="OVERHEIDop.GmbID/DC.identifier">gmb-2026-147488</meta:user-defined>
    <meta:user-defined meta:name="OVERHEIDop.versieInformatie"/>
  </office:meta>
</office:document-meta>
</file>