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common-al">De openbare inrichting handelend onder de naam Stichting verenigingsruimte B.Altis, gevestigd aan de Bruyn Kopstraat 1 in Rijswijk op zondag 5 april 2026 van 22:00 uur tot 04:00 uur. Dit ten behoeve van een Runners Up feest. </text:p>
            <text:p text:style-name="last-al">De ontheffing is verzonden op 25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74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9135824</meta:user-defined>
    <dc:language>nl</dc:language>
    <meta:user-defined meta:name="OVERHEIDop.locatietype/OVERHEIDop.gebiedsmarkering">Vlak</meta:user-defined>
    <meta:user-defined meta:name="DC.title">Ontheffing sluitingstijd - De Bruyn Kopsstraat 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87</meta:user-defined>
    <meta:user-defined meta:name="OVERHEIDop.GmbID/DC.identifier">gmb-2026-147487</meta:user-defined>
    <meta:user-defined meta:name="OVERHEIDop.versieInformatie"/>
  </office:meta>
</office:document-meta>
</file>