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rietenij 22 6, 8233 B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rietenij 22 6, 8233 BZ Lelystad, het realiseren van een uitbreiding van het bestaande sportcomplex De Rietlanden</text:span>
          </text:p>
            <text:p text:style-name="common-al">Wij hebben op 26 maart 2026 een aanvraag omgevingsvergunning ontvangen voor het realiseren van een uitbreiding van het bestaande sportcomplex De Rietlanden, op Grietenij 22 6, 8233 BZ Lelystad. De aanvraag heeft dossiernummer 09953450365.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5-03-2026. De gemeente neemt daarover waarschijnlijk voor 20-05-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748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8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8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450365</meta:user-defined>
    <dc:language>nl</dc:language>
    <meta:user-defined meta:name="OVERHEIDop.locatietype/OVERHEIDop.gebiedsmarkering">Punt</meta:user-defined>
    <meta:user-defined meta:name="DC.title">Ontvangen aanvraag - Grietenij 22 6, 8233 BZ Lelystad</meta:user-defined>
    <meta:user-defined meta:name="DCTERMS.W3CDTF/DCTERMS.available">2026-03-30</meta:user-defined>
    <meta:user-defined meta:name="DCTERMS.W3CDTF/OVERHEIDop.jaargang">2026</meta:user-defined>
    <meta:user-defined meta:name="OVERHEIDop.publicationIssue">147482</meta:user-defined>
    <meta:user-defined meta:name="OVERHEIDop.GmbID/DC.identifier">gmb-2026-147482</meta:user-defined>
    <meta:user-defined meta:name="OVERHEIDop.versieInformatie"/>
  </office:meta>
</office:document-meta>
</file>