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robosserweg 17, 9101 VV Dokkum, Bronlaan 42, 9101 V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burgemeester en wethouders van de gemeente Noardeast-Fryslân een aanvraag ontvangen voor een omgevingsvergunning op locatie Strobosserweg 17, 9101 VV Dokkum, Bronlaan 42, 9101 VS Dokkum. De aanvraag is geregistreerd onder zaaknummer 2026-082179. De aanvraag betreft het samenvoegen van 2 woningen en het realiseren van een B&amp;B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4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2179</meta:user-defined>
    <meta:user-defined meta:name="DCTERMS.abstract">Aanvraag omgevingsvergunning voor het samenvoegen van 2 woningen en het realiseren van een B&amp;amp;B op locatie Strobosserweg 17, 9101 VV Dokkum, Bronlaan 42, 9101 VS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Strobosserweg 17, 9101 VV Dokkum, Bronlaan 42, 9101 VS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481</meta:user-defined>
    <meta:user-defined meta:name="OVERHEIDop.GmbID/DC.identifier">gmb-2026-147481</meta:user-defined>
    <meta:user-defined meta:name="OVERHEIDop.versieInformatie"/>
  </office:meta>
</office:document-meta>
</file>