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ingebruikgeving grond</text:p>
      <text:section text:name="regeling_id1-3-2" text:style-name="regeling">
        <text:section text:name="aanhef_id1-3-2-1" text:style-name="aanhef">
          <text:section text:name="preambule_id1-3-2-1-1" text:style-name="preambule">
            <text:p text:style-name="al">De gemeente Eindhoven maakt hierbij bekend voornemens te zijn om bovengenoemd perceel in gebruik te geven aan Stichting Groendomein Wasven, door middel van een gebruiksovereenkomst. Het perceel vormt onderdeel van het Groendomein Wasven en is gelegen in de zogenoemde Warande. Het gebruik is gericht op ecologisch natuurbeheer, biologische landbouw (agroforestry) en maatschappelijke doeleinden zoals dagbesteding, re-integratie en vrijwilligerswerk.</text:p>
            <text:p text:style-name="al"/>
            <text:p text:style-name="al">
            <text:span text:style-name="nadrukvet">Motivering</text:span>
          </text:p>
            <text:p text:style-name="al">De gemeente is van oordeel dat in dit geval slechts één serieuze gegadigde in aanmerking komt voor de uitgifte van de grond. Dit oordeel berust op de volgende objectieve en toetsbare gronden:</text:p>
            <text:p text:style-name="al"/>
            <text:list text:style-name="id1-3-2-1-1-6">
              <text:list-item text:style-override="id1-3-2-1-1-6-1">
                <text:number>1.</text:number>
                <text:p text:style-name="al">Stichting Groendomein Wasven beheert de omringende gronden reeds langdurig en heeft daar een samenhangende inrichting gerealiseerd voor ecologisch natuurbeheer, biologische landbouw en maatschappelijke activiteiten. De stichting is daarmee de natuurlijke voortzetter van het gebruik en waarborgt de continuïteit van beheer.</text:p>
              </text:list-item>
              <text:list-item text:style-override="id1-3-2-1-1-6-2">
                <text:number>2.</text:number>
                <text:p text:style-name="al">De gronden worden gebruikt voor activiteiten die gericht zijn op dagbesteding, re-integratie en vrijwilligerswerk. Deze functies zijn nauw verbonden met het sociale en ecologische karakter van het Groendomein en kunnen niet zonder risico’s van verstoring of discontinuïteit aan een andere partij worden overgedragen.</text:p>
              </text:list-item>
              <text:list-item text:style-override="id1-3-2-1-1-6-3">
                <text:number>3.</text:number>
                <text:p text:style-name="al">De betreffende grond maakt onderdeel uit van de ecotopen van het Wasven en de historische Warande, gelegen langs de eeuwenoude handelsroute tussen Tongelre en Eindhoven. De stichting zet zich in voor herstel en behoud van de natuur- en cultuurhistorische waarden. Een andere partij zou deze historische en landschappelijke samenhang niet kunnen borgen.</text:p>
              </text:list-item>
              <text:list-item text:style-override="id1-3-2-1-1-6-4">
                <text:number>4.</text:number>
                <text:p text:style-name="al">Stichting Groendomein Wasven beschikt over specifieke expertise op het gebied van ecologisch natuurbeheer, biologische landbouw en agroforestry. Deze kennis, gecombineerd met de bestaande infrastructuur en de maatschappelijke programmering, maakt de stichting uniek geschikt voor het beheer van de locatie.</text:p>
              </text:list-item>
              <text:list-item text:style-override="id1-3-2-1-1-6-5">
                <text:number>5.</text:number>
                <text:p text:style-name="al">Vanwege de verwevenheid van de bestaande activiteiten, de ligging van het perceel en de maatschappelijke en ecologische doelstellingen, is het niet realistisch dat een andere partij het perceel op vergelijkbare wijze kan benutten. Het inschakelen van een alternatieve gegadigde zou leiden tot fragmentatie van het beheer, verlies van samenhang en afbreuk doen aan de maatschappelijke meerwaarde.</text:p>
              </text:list-item>
            </text:list>
            <text:p text:style-name="al"/>
            <text:p text:style-name="al">Gelet op bovenstaande is de gemeente van oordeel dat uitsluitend Stichting Groendomein Wasven redelijkerwijs in aanmerking komt voor de uitgifte van het perceel.</text:p>
            <text:p text:style-name="al"/>
            <text:p text:style-name="al">
            <text:span text:style-name="nadrukvet">Rechtsmiddel</text:span>
          </text:p>
            <text:p text:style-name="al">Heeft u bedenkingen tegen de voorgenomen uitgifte, dan dient u binnen 28 kalenderdagen na de datum van deze publicatie een kort geding aanhangig te maken bij de voorzieningenrechter van de rechtbank Oost-Brabant. De termijn van 28 dagen is een vervaltermijn. Indien binnen deze termijn geen kort geding aanhangig is gemaakt, vervalt het recht om tegen deze voorgenomen uitgifte van de grond op te 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74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ingebruikgeving grond</meta:user-defined>
    <meta:user-defined meta:name="DCTERMS.W3CDTF/DCTERMS.available">2026-01-15</meta:user-defined>
    <meta:user-defined meta:name="DCTERMS.W3CDTF/OVERHEIDop.jaargang">2026</meta:user-defined>
    <meta:user-defined meta:name="OVERHEIDop.publicationIssue">14748</meta:user-defined>
    <meta:user-defined meta:name="OVERHEIDop.GmbID/DC.identifier">gmb-2026-14748</meta:user-defined>
    <meta:user-defined meta:name="OVERHEIDop.versieInformatie"/>
  </office:meta>
</office:document-meta>
</file>