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bodemenergiesysteem op de locatie Musket 8 te Gorinchem zaaknummer 900360871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aanleggen van een bodemenergiesysteem op de locatie Musket 8 te Gorinchem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4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van een bodemenergiesysteem op de locatie Musket 8 te Gorinchem zaaknummer 9003608717</meta:user-defined>
    <meta:user-defined meta:name="DCTERMS.W3CDTF/DCTERMS.available">2026-03-30</meta:user-defined>
    <meta:user-defined meta:name="DCTERMS.W3CDTF/OVERHEIDop.jaargang">2026</meta:user-defined>
    <meta:user-defined meta:name="OVERHEIDop.publicationIssue">147478</meta:user-defined>
    <meta:user-defined meta:name="OVERHEIDop.GmbID/DC.identifier">gmb-2026-147478</meta:user-defined>
    <meta:user-defined meta:name="OVERHEIDop.versieInformatie"/>
  </office:meta>
</office:document-meta>
</file>